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officeooo:paragraph-rsid="00102382"/>
    </style:style>
    <style:style style:name="P2" style:family="paragraph" style:parent-style-name="Text_20_body" style:list-style-name="L1"/>
    <style:style style:name="P3" style:family="paragraph" style:parent-style-name="Text_20_body">
      <style:text-properties officeooo:rsid="00102382" officeooo:paragraph-rsid="00102382"/>
    </style:style>
    <style:style style:name="P4" style:family="paragraph" style:parent-style-name="Text_20_body" style:list-style-name="L1">
      <style:text-properties officeooo:paragraph-rsid="00102382"/>
    </style:style>
    <style:style style:name="P5" style:family="paragraph" style:parent-style-name="Standard">
      <style:text-properties officeooo:paragraph-rsid="0011aeec"/>
    </style:style>
    <style:style style:name="P6" style:family="paragraph" style:parent-style-name="Text_20_body" style:list-style-name="L2">
      <style:text-properties officeooo:paragraph-rsid="0011aeec"/>
    </style:style>
    <style:style style:name="P7" style:family="paragraph" style:parent-style-name="Text_20_body" style:list-style-name="L3"/>
    <style:style style:name="P8" style:family="paragraph" style:parent-style-name="Heading_20_3">
      <style:text-properties officeooo:rsid="0011aeec" officeooo:paragraph-rsid="0011aeec"/>
    </style:style>
    <style:style style:name="P9" style:family="paragraph" style:parent-style-name="Text_20_body" style:list-style-name="L4"/>
    <style:style style:name="P10" style:family="paragraph" style:parent-style-name="Standard">
      <style:text-properties officeooo:rsid="0011aeec" officeooo:paragraph-rsid="0011aeec"/>
    </style:style>
    <style:style style:name="T1" style:family="text">
      <style:text-properties officeooo:rsid="0011aeec"/>
    </style:style>
    <text:list-style style:name="L1">
      <text:list-level-style-bullet text:level="1" text:style-name="Bullet_20_Symbols" loext:num-list-format="%1%" text:bullet-char="•">
        <style:list-level-properties text:space-before="1.251cm"/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space-before="2.002cm" text:min-label-width="0.499cm"/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space-before="3.253cm" text:min-label-width="0.499cm"/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space-before="4.503cm" text:min-label-width="0.499cm"/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space-before="5.754cm" text:min-label-width="0.499cm"/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space-before="7.005cm" text:min-label-width="0.499cm"/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space-before="8.255cm" text:min-label-width="0.499cm"/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space-before="9.506cm" text:min-label-width="0.499cm"/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space-before="10.756cm" text:min-label-width="0.499cm"/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space-before="12.007cm" text:min-label-width="0.499cm"/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P1 : Une première page en HTML</text:h>
      <text:p text:style-name="Standard"/>
      <text:p text:style-name="Standard"/>
      <text:h text:style-name="Heading_20_3" text:outline-level="3">Un premier document.</text:h>
      <text:p text:style-name="Standard"/>
      <text:p text:style-name="Standard"/>
      <text:list text:style-name="L1">
        <text:list-item>
          <text:p text:style-name="P2">Où se retrouve votre titre ?</text:p>
        </text:list-item>
      </text:list>
      <text:p text:style-name="P3">Le titre ce trouve en haut de l’onglet à côté du menu des actions de l’onglet</text:p>
      <text:list text:continue-numbering="true" text:style-name="L1">
        <text:list-item>
          <text:p text:style-name="P2">Où apparait le contenu.</text:p>
        </text:list-item>
      </text:list>
      <text:p text:style-name="P3">Sur la page</text:p>
      <text:list text:continue-numbering="true" text:style-name="L1">
        <text:list-item>
          <text:p text:style-name="P2">Que sont devenues les balises ?</text:p>
        </text:list-item>
      </text:list>
      <text:p text:style-name="P3">Elles ont disparurent</text:p>
      <text:list text:continue-numbering="true" text:style-name="L1">
        <text:list-item>
          <text:p text:style-name="P4">Que se passe t'il si l'on modifie la taille du navigateur ?</text:p>
        </text:list-item>
      </text:list>
      <text:p text:style-name="P3">Le texte ce compresse ou s’étend dans la page</text:p>
      <text:list text:continue-numbering="true" text:style-name="L1">
        <text:list-item>
          <text:p text:style-name="P4">Comment sont interprétés les retours à la ligne dans un paragraphe ?</text:p>
        </text:list-item>
      </text:list>
      <text:p text:style-name="P3">Les retour à la ligne sont fais avec la balise &lt;br&gt;</text:p>
      <text:p text:style-name="Standard"/>
      <text:h text:style-name="Heading_20_3" text:outline-level="3">Structurer votre CV :</text:h>
      <text:p text:style-name="Standard"/>
      <text:p text:style-name="Standard">Quels sont les autres styles logiques utilisables et leurs effets ( addresse, citation courte, longue ...) ? </text:p>
      <text:p text:style-name="Standard"/>
      <text:p text:style-name="P5"><text:span text:style-name="T1">Il y en a plusieurs comme :<text:line-break/><text:line-break/></text:span>1. <text:span text:style-name="Strong_20_Emphasis">&lt;address&gt;</text:span></text:p>
      <text:list text:style-name="L2">
        <text:list-item>
          <text:p text:style-name="P6"><text:span text:style-name="Strong_20_Emphasis">Usage</text:span> : Pour indiquer des informations de contact, comme une adresse physique ou une adresse e-mail.</text:p>
        </text:list-item>
      </text:list>
      <text:p text:style-name="P5"><text:span text:style-name="T1"><text:s/></text:span>2. <text:span text:style-name="Strong_20_Emphasis">&lt;blockquote&gt;</text:span></text:p>
      <text:list text:style-name="L3">
        <text:list-item>
          <text:p text:style-name="P7"><text:span text:style-name="Strong_20_Emphasis">Usage</text:span> : Pour une citation longue, généralement extraite d'une source externe.</text:p>
        </text:list-item>
      </text:list>
      <text:h text:style-name="P8" text:outline-level="3">3. <text:span text:style-name="Strong_20_Emphasis">&lt;cite&gt;</text:span></text:h>
      <text:list text:style-name="L4">
        <text:list-item>
          <text:p text:style-name="P9"><text:span text:style-name="Strong_20_Emphasis">Usage</text:span> : Pour mentionner le titre d'une œuvre, comme un livre, un film ou une chanson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16:49:27.452000000</meta:creation-date>
    <dc:date>2024-09-30T09:29:56.379000000</dc:date>
    <meta:editing-duration>PT1H51M18S</meta:editing-duration>
    <meta:editing-cycles>2</meta:editing-cycles>
    <meta:generator>LibreOffice/24.8.1.2$Windows_X86_64 LibreOffice_project/87fa9aec1a63e70835390b81c40bb8993f1d4ff6</meta:generator>
    <meta:document-statistic meta:table-count="0" meta:image-count="0" meta:object-count="0" meta:page-count="1" meta:paragraph-count="20" meta:word-count="177" meta:character-count="931" meta:non-whitespace-character-count="779"/>
  </office:meta>
</office:document-meta>
</file>